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1000000000000320000002151ABA286A.png" manifest:media-type="image/png"/>
  <manifest:file-entry manifest:full-path="Pictures/10000201000000FA000000FAF85520D0.png" manifest:media-type="image/png"/>
  <manifest:file-entry manifest:full-path="Pictures/10000201000003200000007C476F8AB4.png" manifest:media-type="image/png"/>
  <manifest:file-entry manifest:full-path="Pictures/1000020100000393000004C8179575C2.png" manifest:media-type="image/png"/>
  <manifest:file-entry manifest:full-path="Pictures/10000201000000580000001F5DE9F6E5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 draw:shadow-opacity="75%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 draw:shadow-opacity="75%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dapcon2013_5f_template-title">
      <style:graphic-properties draw:stroke="none" draw:fill="none" draw:fill-color="#ffffff" draw:textarea-horizontal-align="justify" draw:textarea-vertical-align="middle" draw:auto-grow-height="true" draw:auto-grow-width="false" fo:min-height="3.395cm" fo:min-width="0cm" fo:padding-top="0.108cm" fo:padding-bottom="0cm" fo:padding-left="0cm" fo:padding-right="0cm" fo:wrap-option="wrap" draw:shadow-color="#808080" draw:shadow-opacity="75%"/>
    </style:style>
    <style:style style:name="pr2" style:family="presentation" style:parent-style-name="ldapcon2013_5f_template-notes">
      <style:graphic-properties draw:stroke="none" draw:fill="none" draw:fill-color="#ffffff" fo:min-height="13.368cm" draw:shadow-offset-x="0.075cm" draw:shadow-offset-y="0.075cm" draw:shadow-color="#000000" draw:shadow-opacity="75%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561cm" fo:min-width="0cm" fo:padding-top="0.098cm" fo:padding-bottom="0cm" fo:padding-left="0cm" fo:padding-right="0cm" fo:wrap-option="wrap" draw:shadow-color="#808080" draw:shadow-opacity="75%"/>
    </style:style>
    <style:style style:name="pr4" style:family="presentation" style:parent-style-name="Standard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098cm" fo:min-width="0cm" fo:padding-top="0.078cm" fo:padding-bottom="0cm" fo:padding-left="0cm" fo:padding-right="0cm" fo:wrap-option="wrap" draw:shadow-color="#808080" draw:shadow-opacity="75%"/>
    </style:style>
    <style:style style:name="pr5" style:family="presentation" style:parent-style-name="Standard-notes">
      <style:graphic-properties draw:stroke="none" draw:fill="none" draw:fill-color="#ffffff" fo:min-height="13.368cm" draw:shadow-offset-x="0.075cm" draw:shadow-offset-y="0.075cm" draw:shadow-color="#000000" draw:shadow-opacity="75%"/>
    </style:style>
    <style:style style:name="pr6" style:family="presentation" style:parent-style-name="Standard-outline1">
      <style:graphic-properties fo:min-height="11.926cm"/>
    </style:style>
    <style:style style:name="P1" style:family="paragraph">
      <style:paragraph-properties fo:margin-left="0cm" fo:margin-right="0cm" fo:line-height="118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end" fo:text-indent="0cm" style:line-break="strict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fo:margin-left="0cm" fo:margin-right="0cm" fo:text-indent="0cm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.502cm" fo:text-indent="0cm" style:line-break="strict"/>
    </style:style>
    <style:style style:name="P7" style:family="paragraph">
      <style:paragraph-properties fo:margin-left="0cm" fo:margin-right="0cm" fo:margin-top="0cm" fo:margin-bottom="0.502cm" fo:text-indent="0cm" style:line-break="strict" style:writing-mode="lr-tb" style:font-independent-line-spacing="true"/>
    </style:style>
    <style:style style:name="P8" style:family="paragraph">
      <style:paragraph-properties fo:margin-left="0cm" fo:margin-right="0cm" fo:line-height="93%" fo:text-align="center" fo:text-indent="0cm" style:line-break="strict"/>
    </style:style>
    <style:style style:name="P9" style:family="paragraph">
      <style:paragraph-properties fo:text-align="center" style:writing-mode="lr-tb"/>
    </style:style>
    <style:style style:name="T1" style:family="text">
      <style:text-properties fo:color="#000000" fo:font-family="'Arial Black'" style:font-pitch="variable" fo:font-size="14pt" fo:language="en" fo:country="GB" style:font-size-asian="14pt" style:font-size-complex="14pt"/>
    </style:style>
    <style:style style:name="T2" style:family="text">
      <style:text-properties fo:color="#000000" fo:font-family="'Times New Roman'" style:font-pitch="variable" fo:font-size="14pt" fo:language="en" fo:country="GB" style:font-size-asian="14pt" style:font-size-complex="14pt"/>
    </style:style>
    <style:style style:name="T3" style:family="text">
      <style:text-properties fo:language="en" fo:country="GB"/>
    </style:style>
    <style:style style:name="T4" style:family="text">
      <style:text-properties fo:color="#ffffff" fo:font-size="20pt" fo:language="en" fo:country="GB" style:font-family-asian="Arial" style:font-pitch-asian="variable" style:font-size-asian="20pt" style:font-family-complex="Arial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dapcon2013_5f_template" presentation:presentation-page-layout-name="AL1T19" presentation:use-date-time-name="dtd1">
        <draw:custom-shape draw:name="Espace réservé du pied de page 3" draw:style-name="gr1" draw:text-style-name="P2" draw:layer="layout" svg:width="8.872cm" svg:height="0.843cm" svg:x="9.565cm" svg:y="21.55cm">
          <text:list text:style-name="L1">
            <text:list-header>
              <text:p text:style-name="P1"><text:span text:style-name="T1">License CC-BY-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1" draw:text-style-name="P2" draw:layer="layout" svg:width="6.518cm" svg:height="1.442cm" svg:x="19.879cm" svg:y="21.55cm">
          <text:list text:style-name="L1">
            <text:list-header>
              <text:p text:style-name="P3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2.014cm" svg:height="5.302cm" svg:x="2.994cm" svg:y="6.306cm" presentation:class="title">
          <draw:text-box>
            <text:list text:style-name="L1">
              <text:list-header>
                <text:p text:style-name="P4">Conference title<text:line-break/><text:line-break/>Speaker name</text:p>
              </text:list-header>
            </text:list>
          </draw:text-box>
        </draw:frame>
        <presentation:notes draw:style-name="dp2" presentation:use-date-time-name="dtd1">
          <draw:custom-shape draw:name="Espace réservé du numéro de diapositiv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draw:frame presentation:style-name="pr3" draw:text-style-name="P5" draw:layer="layout" svg:width="26.996cm" svg:height="1.673cm" svg:x="0.6cm" svg:y="0.328cm" presentation:class="title">
          <draw:text-box>
            <text:list text:style-name="L1">
              <text:list-header>
                <text:p text:style-name="P4"><text:span text:style-name="T3">Title</text:span></text:p>
              </text:list-header>
            </text:list>
          </draw:text-box>
        </draw:frame>
        <draw:frame presentation:style-name="pr4" draw:text-style-name="P7" draw:layer="layout" svg:width="24.633cm" svg:height="12.176cm" svg:x="1.397cm" svg:y="3.399cm" presentation:class="outline">
          <draw:text-box>
            <text:list text:style-name="L2">
              <text:list-item>
                <text:p text:style-name="P6"><text:span text:style-name="T3">Item 1</text:span></text:p>
              </text:list-item>
              <text:list-item>
                <text:p text:style-name="P6"><text:span text:style-name="T3">Item 2</text:span></text:p>
              </text:list-item>
            </text:list>
          </draw:text-box>
        </draw:frame>
        <draw:custom-shape draw:name="Espace réservé du numéro de diapositive 3" draw:style-name="gr1" draw:text-style-name="P2" draw:layer="layout" svg:width="1.693cm" svg:height="1.265cm" svg:x="13.15cm" svg:y="18.971cm">
          <text:list text:style-name="L1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5" draw:style-name="gr1" draw:text-style-name="P2" draw:layer="layout" svg:width="8.872cm" svg:height="0.996cm" svg:x="9.662cm" svg:y="23.2cm">
          <text:list text:style-name="L1">
            <text:list-header>
              <text:p text:style-name="P8"><text:span text:style-name="T2">License CC-BY-S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Espace réservé du numéro de diapositiv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draw:frame presentation:style-name="pr3" draw:text-style-name="P5" draw:layer="layout" svg:width="26.996cm" svg:height="1.673cm" svg:x="0.6cm" svg:y="0.328cm" presentation:class="title">
          <draw:text-box>
            <text:list text:style-name="L1">
              <text:list-header>
                <text:p text:style-name="P4"><text:span text:style-name="T3">Title</text:span></text:p>
              </text:list-header>
            </text:list>
          </draw:text-box>
        </draw:frame>
        <draw:custom-shape draw:name="Espace réservé du numéro de diapositive 3" draw:style-name="gr1" draw:text-style-name="P2" draw:layer="layout" svg:width="1.693cm" svg:height="1.265cm" svg:x="13.15cm" svg:y="18.971cm">
          <text:list text:style-name="L1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5" draw:style-name="gr1" draw:text-style-name="P2" draw:layer="layout" svg:width="8.872cm" svg:height="0.996cm" svg:x="9.662cm" svg:y="23.2cm">
          <text:list text:style-name="L1">
            <text:list-header>
              <text:p text:style-name="P8"><text:span text:style-name="T2">License CC-BY-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8.276cm" svg:height="12.176cm" svg:x="4.575cm" svg:y="3.399cm" presentation:class="graphic">
          <draw:image xlink:href="Pictures/1000000000000320000002151ABA286A.png" xlink:type="simple" xlink:show="embed" xlink:actuate="onLoad">
            <text:p/>
          </draw:image>
        </draw:frame>
        <draw:frame presentation:style-name="pr6" draw:layer="layout" svg:width="12.02cm" svg:height="12.176cm" svg:x="14.019cm" svg:y="3.399cm" presentation:class="outline">
          <draw:text-box>
            <text:list text:style-name="">
              <text:list-header>
                <text:p text:style-name="P6"/>
              </text:list-header>
            </text:list>
          </draw:text-box>
        </draw:frame>
        <presentation:notes draw:style-name="dp2" presentation:use-date-time-name="dtd1">
          <draw:custom-shape draw:name="Espace réservé du numéro de diapositiv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ldapcon2013_5f_template" presentation:presentation-page-layout-name="AL1T19" presentation:use-date-time-name="dtd1">
        <draw:custom-shape draw:name="Espace réservé du pied de page 3" draw:style-name="gr1" draw:text-style-name="P2" draw:layer="layout" svg:width="8.872cm" svg:height="0.843cm" svg:x="9.565cm" svg:y="21.55cm">
          <text:list text:style-name="L1">
            <text:list-header>
              <text:p text:style-name="P1"><text:span text:style-name="T1">License CC-BY-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1" draw:text-style-name="P2" draw:layer="layout" svg:width="6.518cm" svg:height="1.442cm" svg:x="19.879cm" svg:y="21.55cm">
          <text:list text:style-name="L1">
            <text:list-header>
              <text:p text:style-name="P3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2.014cm" svg:height="3.503cm" svg:x="2.994cm" svg:y="7.205cm" presentation:class="title">
          <draw:text-box>
            <text:list text:style-name="L1">
              <text:list-header>
                <text:p text:style-name="P4"><text:span text:style-name="T3">Thanks!</text:span></text:p>
              </text:list-header>
            </text:list>
          </draw:text-box>
        </draw:frame>
        <presentation:notes draw:style-name="dp2" presentation:use-date-time-name="dtd1">
          <draw:custom-shape draw:name="Espace réservé du numéro de diapositiv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ldapcon2013_5f_template-background" style:display-name="ldapcon2013_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ldapcon2013_5f_template-backgroundobjects" style:display-name="ldapcon2013_templat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ldapcon2013_5f_template-notes" style:display-name="ldapcon2013_template-notes" style:family="presentation">
      <style:graphic-properties draw:stroke="none" draw:fill="none">
        <text:list-style style:name="ldapcon2013_5f_template-notes" style:display-name="ldapcon2013_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ldapcon2013_5f_template-outline1" style:display-name="ldapcon2013_template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ldapcon2013_5f_template-outline1" style:display-name="ldapcon2013_templa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dapcon2013_5f_template-outline2" style:display-name="ldapcon2013_template-outline2" style:family="presentation" style:parent-style-name="ldapcon2013_5f_template-outline1">
      <style:graphic-properties>
        <text:list-style style:name="ldapcon2013_5f_template-outline2" style:display-name="ldapcon2013_templat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ldapcon2013_5f_template-outline3" style:display-name="ldapcon2013_template-outline3" style:family="presentation" style:parent-style-name="ldapcon2013_5f_template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ldapcon2013_5f_template-outline4" style:display-name="ldapcon2013_template-outline4" style:family="presentation" style:parent-style-name="ldapcon2013_5f_template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ldapcon2013_5f_template-outline5" style:display-name="ldapcon2013_template-outline5" style:family="presentation" style:parent-style-name="ldapcon2013_5f_template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ldapcon2013_5f_template-outline6" style:display-name="ldapcon2013_template-outline6" style:family="presentation" style:parent-style-name="ldapcon2013_5f_template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ldapcon2013_5f_template-outline7" style:display-name="ldapcon2013_template-outline7" style:family="presentation" style:parent-style-name="ldapcon2013_5f_template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ldapcon2013_5f_template-outline8" style:display-name="ldapcon2013_template-outline8" style:family="presentation" style:parent-style-name="ldapcon2013_5f_template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ldapcon2013_5f_template-outline9" style:display-name="ldapcon2013_template-outline9" style:family="presentation" style:parent-style-name="ldapcon2013_5f_template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ldapcon2013_5f_template-subtitle" style:display-name="ldapcon2013_template-subtitle" style:family="presentation">
      <style:graphic-properties draw:stroke="none" draw:fill="none" draw:textarea-vertical-align="middle">
        <text:list-style style:name="ldapcon2013_5f_template-subtitle" style:display-name="ldapcon2013_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dapcon2013_5f_template-title" style:display-name="ldapcon2013_templat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ldapcon2013_5f_template-title" style:display-name="ldapcon2013_templat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cm" svg:stroke-color="#c0c0c0" draw:stroke-linejoin="round" draw:fill="solid" draw:fill-color="#e6e6e6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Mgr4" style:family="graphic" style:parent-style-name="standard">
      <style:graphic-properties draw:stroke="none" draw:fill="solid" draw:fill-color="#ff950e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.059cm" fo:padding-bottom="0cm" fo:padding-left="0cm" fo:padding-right="0cm" fo:wrap-option="no-wrap" draw:shadow-opacity="75%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 draw:shadow-opacity="75%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 draw:shadow-opacity="75%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watermark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67cm" fo:min-width="0cm" fo:wrap-option="wrap" draw:shadow-opacity="75%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0.946cm" fo:min-width="0cm" fo:wrap-option="wrap" draw:shadow-opacity="75%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0.998cm" fo:min-width="0cm" fo:wrap-option="wrap" draw:shadow-opacity="75%"/>
    </style:style>
    <style:style style:name="Mpr4" style:family="presentation" style:parent-style-name="ldapcon2013_5f_template-backgroundobjects">
      <style:graphic-properties draw:stroke="none" draw:fill="none" draw:fill-color="#ffffff" draw:auto-grow-height="false" draw:auto-grow-width="false" fo:min-height="1.444cm" fo:min-width="0cm" fo:wrap-option="wrap" draw:shadow-opacity="75%"/>
    </style:style>
    <style:style style:name="Mpr5" style:family="presentation" style:parent-style-name="ldapcon2013_5f_template-backgroundobjects">
      <style:graphic-properties draw:stroke="none" draw:fill="none" draw:fill-color="#ffffff" draw:auto-grow-height="false" draw:auto-grow-width="false" fo:min-height="0.845cm" fo:min-width="0cm" fo:wrap-option="wrap" draw:shadow-opacity="75%"/>
    </style:style>
    <style:style style:name="Mpr6" style:family="presentation" style:parent-style-name="ldapcon2013_5f_template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 draw:shadow-opacity="75%"/>
    </style:style>
    <style:style style:name="Mpr7" style:family="presentation" style:parent-style-name="ldapcon2013_5f_template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93%" fo:text-align="center" fo:text-indent="0cm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/>
    </style:style>
    <style:style style:name="MP10" style:family="paragraph">
      <style:paragraph-properties fo:margin-left="0cm" fo:margin-right="0cm" fo:line-height="118%" fo:text-align="center" fo:text-indent="0cm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color="#000000" fo:font-family="'Times New Roman'" style:font-pitch="variable" fo:language="en" fo:country="GB"/>
    </style:style>
    <style:style style:name="MT3" style:family="text">
      <style:text-properties fo:color="#000000" fo:font-family="'Times New Roman'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Rectangle 1" draw:style-name="Mgr3" draw:text-style-name="MP3" draw:layer="backgroundobjects" svg:width="30.202cm" svg:height="2.8cm" svg:x="-0.798cm" svg:y="-0.19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val 2" draw:style-name="Mgr4" draw:text-style-name="MP3" draw:layer="backgroundobjects" svg:width="32.398cm" svg:height="3.598cm" svg:x="-2.002cm" svg:y="18.402cm">
        <text:list text:style-name="ML1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Standard-title" draw:layer="backgroundobjects" svg:width="26.996cm" svg:height="1.659cm" svg:x="0.6cm" svg:y="0.335cm" presentation:class="title" presentation:placeholder="true">
        <draw:text-box/>
      </draw:frame>
      <draw:frame presentation:style-name="Standard-outline1" draw:layer="backgroundobjects" svg:width="24.633cm" svg:height="12.176cm" svg:x="1.397cm" svg:y="3.399cm" presentation:class="outline" presentation:placeholder="true">
        <draw:text-box/>
      </draw:frame>
      <draw:frame presentation:style-name="Mpr1" draw:layer="backgroundobjects" svg:width="1.693cm" svg:height="1.266cm" svg:x="13.149cm" svg:y="18.9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Picture 6" draw:style-name="Mgr5" draw:text-style-name="MP4" draw:layer="backgroundobjects" svg:width="3.4cm" svg:height="3.4cm" svg:x="0.198cm" svg:y="17.502cm">
        <draw:image xlink:href="Pictures/10000201000000FA000000FAF85520D0.png" xlink:type="simple" xlink:show="embed" xlink:actuate="onLoad">
          <text:p/>
        </draw:image>
      </draw:frame>
      <draw:frame presentation:style-name="Mpr2" draw:layer="backgroundobjects" svg:width="6.517cm" svg:height="0.945cm" svg:x="20.8cm" svg:y="24.93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3" draw:layer="backgroundobjects" svg:width="8.872cm" svg:height="0.997cm" svg:x="9.662cm" svg:y="23.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name="Image 1" draw:style-name="Mgr6" draw:text-style-name="MP4" draw:layer="backgroundobjects" svg:width="2.61cm" svg:height="0.921cm" svg:x="12.696cm" svg:y="20.025cm">
        <draw:image xlink:href="Pictures/10000201000000580000001F5DE9F6E5.png" xlink:type="simple" xlink:show="embed" xlink:actuate="onLoad">
          <text:p/>
        </draw:image>
      </draw:frame>
      <draw:custom-shape draw:name="Rectangle 9" draw:style-name="Mgr7" draw:text-style-name="MP3" draw:layer="backgroundobjects" svg:width="2.836cm" svg:height="2.999cm" svg:x="24.584cm" svg:y="17.696cm">
        <text:list text:style-name="ML1">
          <text:list-header>
            <text:p text:style-name="MP5"><text:span text:style-name="MT2">Logo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8" draw:text-style-name="MP6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draw:style-name="Mgr9" draw:text-style-name="MP7" draw:layer="backgroundobjects" svg:width="9.106cm" svg:height="1.483cm" svg:x="0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9" draw:text-style-name="MP8" draw:layer="backgroundobjects" svg:width="9.106cm" svg:height="1.483cm" svg:x="11.889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7" draw:layer="backgroundobjects" svg:width="9.106cm" svg:height="1.483cm" svg:x="0cm" svg:y="28.212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8" draw:layer="backgroundobjects" svg:width="9.106cm" svg:height="1.483cm" svg:x="11.889cm" svg:y="28.212cm" presentation:class="page-number">
          <draw:text-box>
            <text:list text:style-name="ML2">
              <text:list-header>
                <text:p text:style-name="MP9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ldapcon2013_5f_template" style:display-name="ldapcon2013_template" style:page-layout-name="PM1" draw:style-name="Mdp1">
      <draw:frame draw:name="Picture 1" draw:style-name="Mgr11" draw:text-style-name="MP4" draw:layer="backgroundobjects" svg:width="13.269cm" svg:height="19.799cm" svg:x="-4.22cm" svg:y="4cm">
        <draw:image xlink:href="Pictures/1000020100000393000004C8179575C2.png" xlink:type="simple" xlink:show="embed" xlink:actuate="onLoad">
          <text:p/>
        </draw:image>
      </draw:frame>
      <draw:frame presentation:style-name="ldapcon2013_5f_template-title" draw:layer="backgroundobjects" svg:width="22.014cm" svg:height="3.503cm" svg:x="2.994cm" svg:y="7.205cm" presentation:class="title" presentation:placeholder="true">
        <draw:text-box/>
      </draw:frame>
      <draw:frame presentation:style-name="ldapcon2013_5f_template-outline1" draw:layer="backgroundobjects" svg:width="17.634cm" svg:height="15.681cm" svg:x="5.186cm" svg:y="11.557cm" presentation:class="outline" presentation:placeholder="true">
        <draw:text-box/>
      </draw:frame>
      <draw:frame presentation:style-name="Mpr4" draw:text-style-name="MP7" draw:layer="backgroundobjects" svg:width="6.517cm" svg:height="1.443cm" svg:x="1.203cm" svg:y="21.55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5" draw:text-style-name="MP10" draw:layer="backgroundobjects" svg:width="8.872cm" svg:height="0.844cm" svg:x="9.565cm" svg:y="21.549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4" draw:text-style-name="MP8" draw:layer="backgroundobjects" svg:width="6.518cm" svg:height="1.443cm" svg:x="19.879cm" svg:y="21.55cm" presentation:class="page-number">
        <draw:text-box>
          <text:list text:style-name="ML2">
            <text:list-header>
              <text:p text:style-name="MP9"><text:span text:style-name="MT3"><text:page-number>&lt;numéro&gt;</text:page-number></text:span></text:p>
            </text:list-header>
          </text:list>
        </draw:text-box>
      </draw:frame>
      <draw:frame draw:name="Picture 8" draw:style-name="Mgr5" draw:text-style-name="MP4" draw:layer="backgroundobjects" svg:width="19.831cm" svg:height="3.074cm" svg:x="4.083cm" svg:y="2.8cm">
        <draw:image xlink:href="Pictures/10000201000003200000007C476F8AB4.png" xlink:type="simple" xlink:show="embed" xlink:actuate="onLoad">
          <text:p/>
        </draw:image>
      </draw:frame>
      <draw:frame draw:name="Image 12" draw:style-name="Mgr6" draw:text-style-name="MP4" draw:layer="backgroundobjects" svg:width="2.61cm" svg:height="0.921cm" svg:x="12.696cm" svg:y="20.025cm">
        <draw:image xlink:href="Pictures/10000201000000580000001F5DE9F6E5.png" xlink:type="simple" xlink:show="embed" xlink:actuate="onLoad">
          <text:p/>
        </draw:image>
      </draw:frame>
      <draw:custom-shape draw:name="Rectangle 7" draw:style-name="Mgr7" draw:text-style-name="MP3" draw:layer="backgroundobjects" svg:width="4.6cm" svg:height="5.402cm" svg:x="22.401cm" svg:y="14.601cm">
        <text:list text:style-name="ML1">
          <text:list-header>
            <text:p text:style-name="MP5"><text:span text:style-name="MT2">Logo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8" draw:text-style-name="MP6" draw:layer="backgroundobjects" svg:width="21cm" svg:height="29.7cm" svg:x="0cm" svg:y="0cm">
          <text:p/>
        </draw:rect>
        <draw:page-thumbnail presentation:style-name="ldapcon2013_5f_template-title" draw:layer="backgroundobjects" svg:width="14.843cm" svg:height="11.131cm" svg:x="3.073cm" svg:y="2.258cm" presentation:class="page"/>
        <draw:frame presentation:style-name="ldapcon2013_5f_template-notes" draw:layer="backgroundobjects" svg:width="16.797cm" svg:height="13.362cm" svg:x="2.098cm" svg:y="14.106cm" presentation:class="notes" presentation:placeholder="true">
          <draw:text-box/>
        </draw:frame>
        <draw:frame presentation:style-name="Mpr6" draw:text-style-name="MP7" draw:layer="backgroundobjects" svg:width="9.106cm" svg:height="1.483cm" svg:x="0cm" svg:y="0cm" presentation:class="header">
          <draw:text-box>
            <text:p/>
          </draw:text-box>
        </draw:frame>
        <draw:frame presentation:style-name="Mpr6" draw:text-style-name="MP8" draw:layer="backgroundobjects" svg:width="9.106cm" svg:height="1.483cm" svg:x="11.889cm" svg:y="0cm" presentation:class="date-time">
          <draw:text-box>
            <text:p/>
          </draw:text-box>
        </draw:frame>
        <draw:frame presentation:style-name="Mpr7" draw:text-style-name="MP7" draw:layer="backgroundobjects" svg:width="9.106cm" svg:height="1.483cm" svg:x="0cm" svg:y="28.212cm" presentation:class="footer">
          <draw:text-box>
            <text:p/>
          </draw:text-box>
        </draw:frame>
        <draw:frame presentation:style-name="Mpr7" draw:text-style-name="MP8" draw:layer="backgroundobjects" svg:width="9.106cm" svg:height="1.483cm" svg:x="11.889cm" svg:y="28.212cm" presentation:class="page-number">
          <draw:text-box>
            <text:list text:style-name="ML2">
              <text:list-header>
                <text:p text:style-name="MP9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onference title  Speaker name</dc:title>
    <meta:initial-creator>Clément OUDOT</meta:initial-creator>
    <meta:creation-date>2013-10-24T15:59:07</meta:creation-date>
    <dc:creator>Clément OUDOT</dc:creator>
    <dc:date>2013-10-24T16:11:52</dc:date>
    <meta:editing-cycles>20</meta:editing-cycles>
    <meta:editing-duration>PT2H25M2S</meta:editing-duration>
    <meta:document-statistic meta:object-count="70"/>
    <meta:generator>LibreOffice/3.5$Linux_x86 LibreOffice_project/350m1$Build-2</meta:generator>
  </office:meta>
</office:document-meta>
</file>