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1.9368in" style:rel-column-width="18964*"/>
    </style:style>
    <style:style style:name="Table1.B" style:family="table-column">
      <style:table-column-properties style:column-width="4.7563in" style:rel-column-width="46571*"/>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01ba0b"/>
    </style:style>
    <style:style style:name="P2" style:family="paragraph" style:parent-style-name="Standard">
      <style:text-properties officeooo:paragraph-rsid="0000146d"/>
    </style:style>
    <style:style style:name="P3" style:family="paragraph" style:parent-style-name="Standard">
      <style:text-properties officeooo:paragraph-rsid="000a5551"/>
    </style:style>
    <style:style style:name="P4" style:family="paragraph" style:parent-style-name="Table_20_Contents">
      <style:text-properties officeooo:rsid="0000146d" officeooo:paragraph-rsid="0000146d"/>
    </style:style>
    <style:style style:name="P5" style:family="paragraph" style:parent-style-name="Table_20_Contents">
      <style:text-properties officeooo:rsid="000a5551" officeooo:paragraph-rsid="000a5551"/>
    </style:style>
    <style:style style:name="T1" style:family="text">
      <style:text-properties officeooo:rsid="000a5551"/>
    </style:style>
    <style:style style:name="T2" style:family="text">
      <style:text-properties officeooo:rsid="000c013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row>
          <table:table-cell table:style-name="Table1.A1" office:value-type="string">
            <text:p text:style-name="P4">Title</text:p>
          </table:table-cell>
          <table:table-cell table:style-name="Table1.B1" office:value-type="string">
            <text:p text:style-name="P5">Alban Meunier bio</text:p>
          </table:table-cell>
        </table:table-row>
        <table:table-row>
          <table:table-cell table:style-name="Table1.A2" office:value-type="string">
            <text:p text:style-name="P4">Format</text:p>
          </table:table-cell>
          <table:table-cell table:style-name="Table1.B2" office:value-type="string">
            <text:p text:style-name="P5">Biography</text:p>
          </table:table-cell>
        </table:table-row>
      </table:table>
      <text:p text:style-name="P1"/>
      <text:p text:style-name="P3">Alban Meunier </text:p>
      <text:p text:style-name="P3"/>
      <text:p text:style-name="P3">Alban Meunier started in France his directory life in 1994 with Novell NDS and integration with Windows and Unix. It was the age of the first central directories and consolidation projects with synchronization scripts and tools. In 1998, he work with Netscape directory and meta directory developing some end to end connectors still in activity. This trend drove him to operate in <text:span text:style-name="T1">different</text:span> countries with more than 150 customers and a wide range of products among <text:span text:style-name="T1">all major </text:span>directories, proxy and virtual directories, identity management products, Web SSO, eSSO, <text:span text:style-name="T2">application s</text:span>ecurity enforcement, a lot of custom user interfaces. His experience make him very pragmatic: the best solution is the solution the customer <text:span text:style-name="T2">can operate </text:span>in it's daily operational context and it's always a specific context. In his daily life, he is cofounder of SmartWave SA (<text:a xlink:type="simple" xlink:href="http://www.smartwavesa.com/" text:style-name="Internet_20_link" text:visited-style-name="Visited_20_Internet_20_Link">www.smartwavesa.com</text:a>) in Geneva and manage a team of experts. He's still <text:span text:style-name="T2">active</text:span> as an I<text:span text:style-name="T1">A</text:span>M and LDAP exper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7T06:12:28.745072000</meta:creation-date>
    <dc:date>2015-06-27T13:58:30.500876000</dc:date>
    <meta:editing-duration>PT25M35S</meta:editing-duration>
    <meta:editing-cycles>9</meta:editing-cycles>
    <meta:generator>LibreOffice/4.4.3.2$MacOSX_X86_64 LibreOffice_project/88805f81e9fe61362df02b9941de8e38a9b5fd16</meta:generator>
    <meta:document-statistic meta:table-count="1" meta:image-count="0" meta:object-count="0" meta:page-count="1" meta:paragraph-count="6" meta:word-count="161" meta:character-count="1008" meta:non-whitespace-character-count="852"/>
  </office:meta>
</office:document-meta>
</file>