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9368in" style:rel-column-width="18964*"/>
    </style:style>
    <style:style style:name="Table1.B" style:family="table-column">
      <style:table-column-properties style:column-width="4.7563in" style:rel-column-width="46571*"/>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0146d" officeooo:paragraph-rsid="0000146d"/>
    </style:style>
    <style:style style:name="P2" style:family="paragraph" style:parent-style-name="Standard">
      <style:text-properties officeooo:rsid="0001ba0b"/>
    </style:style>
    <style:style style:name="P3" style:family="paragraph" style:parent-style-name="Standard">
      <style:text-properties officeooo:rsid="0001ba0b" officeooo:paragraph-rsid="000454fe"/>
    </style:style>
    <style:style style:name="P4" style:family="paragraph" style:parent-style-name="Table_20_Contents">
      <style:text-properties officeooo:rsid="0000146d" officeooo:paragraph-rsid="0000146d"/>
    </style:style>
    <style:style style:name="P5" style:family="paragraph" style:parent-style-name="Standard" style:list-style-name="L1">
      <style:text-properties officeooo:rsid="0000146d" officeooo:paragraph-rsid="0000146d"/>
    </style:style>
    <style:style style:name="P6" style:family="paragraph" style:parent-style-name="Standard" style:list-style-name="L1">
      <style:text-properties officeooo:rsid="0000146d" officeooo:paragraph-rsid="0005ac75"/>
    </style:style>
    <style:style style:name="P7" style:family="paragraph" style:parent-style-name="Standard" style:list-style-name="L1">
      <style:text-properties officeooo:rsid="0001ba0b" officeooo:paragraph-rsid="0001ba0b"/>
    </style:style>
    <style:style style:name="P8" style:family="paragraph" style:parent-style-name="Standard" style:list-style-name="L1">
      <style:text-properties officeooo:rsid="0002a19c" officeooo:paragraph-rsid="0002a19c"/>
    </style:style>
    <style:style style:name="P9" style:family="paragraph" style:parent-style-name="Standard" style:list-style-name="L1">
      <style:text-properties officeooo:rsid="0002a19c" officeooo:paragraph-rsid="000a28a1"/>
    </style:style>
    <style:style style:name="P10" style:family="paragraph" style:parent-style-name="Standard" style:list-style-name="L1">
      <style:text-properties officeooo:rsid="0005ac75" officeooo:paragraph-rsid="0005ac75"/>
    </style:style>
    <style:style style:name="P11" style:family="paragraph" style:parent-style-name="Standard" style:list-style-name="L1">
      <style:text-properties officeooo:rsid="0005ac75" officeooo:paragraph-rsid="000a28a1"/>
    </style:style>
    <style:style style:name="P12" style:family="paragraph" style:parent-style-name="Standard" style:list-style-name="L1">
      <style:text-properties officeooo:rsid="000726c9" officeooo:paragraph-rsid="000726c9"/>
    </style:style>
    <style:style style:name="P13" style:family="paragraph" style:parent-style-name="Standard" style:list-style-name="L1">
      <style:text-properties officeooo:rsid="000a28a1" officeooo:paragraph-rsid="000a28a1"/>
    </style:style>
    <style:style style:name="T1" style:family="text">
      <style:text-properties officeooo:rsid="0001ba0b"/>
    </style:style>
    <style:style style:name="T2" style:family="text">
      <style:text-properties officeooo:rsid="0002a19c"/>
    </style:style>
    <style:style style:name="T3" style:family="text">
      <style:text-properties officeooo:rsid="0005ac75"/>
    </style:style>
    <style:style style:name="T4" style:family="text">
      <style:text-properties officeooo:rsid="0005f698"/>
    </style:style>
    <style:style style:name="T5" style:family="text">
      <style:text-properties officeooo:rsid="000726c9"/>
    </style:style>
    <style:style style:name="T6" style:family="text">
      <style:text-properties officeooo:rsid="000900d2"/>
    </style:style>
    <style:style style:name="T7" style:family="text">
      <style:text-properties officeooo:rsid="000a28a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p text:style-name="P4">Title</text:p>
          </table:table-cell>
          <table:table-cell table:style-name="Table1.B1" office:value-type="string">
            <text:p text:style-name="P4">Active Directory as a powerful LDAP server: the unknown tips</text:p>
          </table:table-cell>
        </table:table-row>
        <table:table-row>
          <table:table-cell table:style-name="Table1.A2" office:value-type="string">
            <text:p text:style-name="P4">Format</text:p>
          </table:table-cell>
          <table:table-cell table:style-name="Table1.B2" office:value-type="string">
            <text:p text:style-name="P4">45 minutes talk</text:p>
          </table:table-cell>
        </table:table-row>
        <table:table-row>
          <table:table-cell table:style-name="Table1.A2" office:value-type="string">
            <text:p text:style-name="P4">Presenter</text:p>
          </table:table-cell>
          <table:table-cell table:style-name="Table1.B2" office:value-type="string">
            <text:p text:style-name="P4">Alban Meunier, <text:span text:style-name="T6">SmartWave SA</text:span></text:p>
          </table:table-cell>
        </table:table-row>
        <table:table-row>
          <table:table-cell table:style-name="Table1.A2" office:value-type="string">
            <text:p text:style-name="P4">Summary</text:p>
          </table:table-cell>
          <table:table-cell table:style-name="Table1.B2" office:value-type="string">
            <text:p text:style-name="P3"><text:span text:style-name="T2">Over</text:span> <text:span text:style-name="T2">years of </text:span>rumors <text:span text:style-name="T2">and fights between pro and anti Microsoft</text:span>, I <text:span text:style-name="T2">propose to go through the LDAP implementation of Microsoft Active Directory just with facts. Well known and hidden features are part of this review. Every item of the agenda is widely illustrated with examples, screenshots, command lines, syntax, MS references. The slides show is designed like a Vademecum for any LDAP technician facing with Active Directory.</text:span></text:p>
          </table:table-cell>
        </table:table-row>
      </table:table>
      <text:p text:style-name="P2"/>
      <text:p text:style-name="P1">The agenda</text:p>
      <text:list xml:id="list5972508416010907487" text:style-name="L1">
        <text:list-item>
          <text:p text:style-name="P5">Active <text:span text:style-name="T1">D</text:span>irectory context</text:p>
          <text:list>
            <text:list-item>
              <text:p text:style-name="P7">NT inheritance</text:p>
            </text:list-item>
            <text:list-item>
              <text:p text:style-name="P7">budget pressure</text:p>
            </text:list-item>
            <text:list-item>
              <text:p text:style-name="P7"><text:span text:style-name="T3">implemented every</text:span>where</text:p>
            </text:list-item>
          </text:list>
        </text:list-item>
        <text:list-item>
          <text:p text:style-name="P7">Standard vs proprietary</text:p>
          <text:list>
            <text:list-item>
              <text:p text:style-name="P8">Winner and loosers</text:p>
            </text:list-item>
          </text:list>
        </text:list-item>
        <text:list-item>
          <text:p text:style-name="P5">Schema</text:p>
          <text:list>
            <text:list-item>
              <text:p text:style-name="P13">standard</text:p>
            </text:list-item>
            <text:list-item>
              <text:p text:style-name="P7">Microsoft</text:p>
            </text:list-item>
            <text:list-item>
              <text:p text:style-name="P7"><text:span text:style-name="T3">MS </text:span>Exchange extension</text:p>
            </text:list-item>
            <text:list-item>
              <text:p text:style-name="P10">NIS</text:p>
            </text:list-item>
            <text:list-item>
              <text:p text:style-name="P10">Your <text:span text:style-name="T4">own </text:span>extension</text:p>
            </text:list-item>
          </text:list>
        </text:list-item>
        <text:list-item>
          <text:p text:style-name="P7"><text:span text:style-name="T7">C</text:span>ommon objects</text:p>
          <text:list>
            <text:list-item>
              <text:p text:style-name="P7">users</text:p>
            </text:list-item>
            <text:list-item>
              <text:p text:style-name="P7">groups</text:p>
            </text:list-item>
            <text:list-item>
              <text:p text:style-name="P7">contacts</text:p>
            </text:list-item>
            <text:list-item>
              <text:p text:style-name="P7">computers</text:p>
            </text:list-item>
            <text:list-item>
              <text:p text:style-name="P8">others</text:p>
            </text:list-item>
          </text:list>
        </text:list-item>
        <text:list-item>
          <text:p text:style-name="P5">Windows domain</text:p>
          <text:list>
            <text:list-item>
              <text:p text:style-name="P9">SSID</text:p>
            </text:list-item>
            <text:list-item>
              <text:p text:style-name="P11">replication</text:p>
            </text:list-item>
            <text:list-item>
              <text:p text:style-name="P6">global catalog</text:p>
            </text:list-item>
            <text:list-item>
              <text:p text:style-name="P8"><text:span text:style-name="T3">common </text:span>issues</text:p>
            </text:list-item>
          </text:list>
        </text:list-item>
        <text:list-item>
          <text:p text:style-name="P5">Group membership</text:p>
          <text:list>
            <text:list-item>
              <text:p text:style-name="P7">the cross domain challenge</text:p>
            </text:list-item>
            <text:list-item>
              <text:p text:style-name="P7">the nested groups</text:p>
            </text:list-item>
          </text:list>
        </text:list-item>
        <text:list-item>
          <text:p text:style-name="P5">Password policy</text:p>
          <text:list>
            <text:list-item>
              <text:p text:style-name="P7">change password</text:p>
            </text:list-item>
            <text:list-item>
              <text:p text:style-name="P7">basic user attributes</text:p>
            </text:list-item>
            <text:list-item>
              <text:p text:style-name="P7">advanced password policies</text:p>
            </text:list-item>
          </text:list>
        </text:list-item>
        <text:list-item>
          <text:p text:style-name="P5">Authentication</text:p>
          <text:list>
            <text:list-item>
              <text:p text:style-name="P8">user identification</text:p>
            </text:list-item>
            <text:list-item>
              <text:p text:style-name="P12">id/password</text:p>
            </text:list-item>
            <text:list-item>
              <text:p text:style-name="P12">kerberos</text:p>
            </text:list-item>
            <text:list-item>
              <text:p text:style-name="P12">strong authentication</text:p>
            </text:list-item>
          </text:list>
        </text:list-item>
        <text:list-item>
          <text:p text:style-name="P5"><text:soft-page-break/>AC<text:span text:style-name="T2">L</text:span></text:p>
          <text:list>
            <text:list-item>
              <text:p text:style-name="P8"><text:span text:style-name="T5">d</text:span>efault <text:span text:style-name="T7">behavior</text:span></text:p>
            </text:list-item>
            <text:list-item>
              <text:p text:style-name="P8">MS common extension</text:p>
            </text:list-item>
            <text:list-item>
              <text:p text:style-name="P8"><text:span text:style-name="T5">a</text:span>dvanced ACL</text:p>
            </text:list-item>
          </text:list>
        </text:list-item>
        <text:list-item>
          <text:p text:style-name="P5">Logs</text:p>
        </text:list-item>
        <text:list-item>
          <text:p text:style-name="P7"><text:span text:style-name="T5">T</text:span>ools</text:p>
          <text:list>
            <text:list-item>
              <text:p text:style-name="P7">ADAC vs ADUC</text:p>
            </text:list-item>
            <text:list-item>
              <text:p text:style-name="P7"><text:span text:style-name="T5">d</text:span>edicated tool<text:span text:style-name="T7">s</text:span></text:p>
            </text:list-item>
            <text:list-item>
              <text:p text:style-name="P7">Powershell</text:p>
            </text:list-item>
          </text:list>
        </text:list-item>
        <text:list-item>
          <text:p text:style-name="P10">Looking around</text:p>
          <text:list>
            <text:list-item>
              <text:p text:style-name="P7">AD LDS</text:p>
            </text:list-item>
            <text:list-item>
              <text:p text:style-name="P7">ADFS</text:p>
            </text:list-item>
            <text:list-item>
              <text:p text:style-name="P7">Microsoft Azure Active Directory</text:p>
            </text:list-item>
          </text:list>
        </text:list-item>
        <text:list-item>
          <text:p text:style-name="P7">Conclusio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7T06:12:28.745072000</meta:creation-date>
    <dc:date>2015-06-28T09:51:15.568629000</dc:date>
    <meta:editing-duration>PT36M16S</meta:editing-duration>
    <meta:editing-cycles>10</meta:editing-cycles>
    <meta:generator>LibreOffice/4.4.3.2$MacOSX_X86_64 LibreOffice_project/88805f81e9fe61362df02b9941de8e38a9b5fd16</meta:generator>
    <meta:document-statistic meta:table-count="1" meta:image-count="0" meta:object-count="0" meta:page-count="2" meta:paragraph-count="58" meta:word-count="232" meta:character-count="1270" meta:non-whitespace-character-count="1145"/>
  </office:meta>
</office:document-meta>
</file>