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9368in" style:rel-column-width="18964*"/>
    </style:style>
    <style:style style:name="Table1.B" style:family="table-column">
      <style:table-column-properties style:column-width="4.7563in" style:rel-column-width="4657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146d" officeooo:paragraph-rsid="0000146d"/>
    </style:style>
    <style:style style:name="P2" style:family="paragraph" style:parent-style-name="Standard">
      <style:text-properties officeooo:rsid="0001ba0b"/>
    </style:style>
    <style:style style:name="P3" style:family="paragraph" style:parent-style-name="Standard">
      <style:text-properties officeooo:rsid="000a1301" officeooo:paragraph-rsid="000a1301"/>
    </style:style>
    <style:style style:name="P4" style:family="paragraph" style:parent-style-name="Standard">
      <style:text-properties officeooo:rsid="000e2667" officeooo:paragraph-rsid="000e2667"/>
    </style:style>
    <style:style style:name="P5" style:family="paragraph" style:parent-style-name="Table_20_Contents">
      <style:text-properties officeooo:rsid="0000146d" officeooo:paragraph-rsid="0000146d"/>
    </style:style>
    <style:style style:name="P6" style:family="paragraph" style:parent-style-name="Table_20_Contents">
      <style:text-properties officeooo:rsid="000a1301" officeooo:paragraph-rsid="000a1301"/>
    </style:style>
    <style:style style:name="P7" style:family="paragraph" style:parent-style-name="Table_20_Contents">
      <style:text-properties officeooo:rsid="000a1301" officeooo:paragraph-rsid="000d33d3"/>
    </style:style>
    <style:style style:name="P8" style:family="paragraph" style:parent-style-name="Table_20_Contents">
      <style:text-properties officeooo:rsid="000d33d3" officeooo:paragraph-rsid="000d33d3"/>
    </style:style>
    <style:style style:name="P9" style:family="paragraph" style:parent-style-name="Table_20_Contents">
      <style:text-properties officeooo:rsid="000ed167" officeooo:paragraph-rsid="000a1301"/>
    </style:style>
    <style:style style:name="P10" style:family="paragraph" style:parent-style-name="Standard" style:list-style-name="L1">
      <style:text-properties officeooo:rsid="000d4fdf" officeooo:paragraph-rsid="000e2667"/>
    </style:style>
    <style:style style:name="P11" style:family="paragraph" style:parent-style-name="Standard" style:list-style-name="L1">
      <style:text-properties officeooo:rsid="000d4fdf" officeooo:paragraph-rsid="000d4fdf"/>
    </style:style>
    <style:style style:name="P12" style:family="paragraph" style:parent-style-name="Standard" style:list-style-name="L1">
      <style:text-properties officeooo:rsid="000e2667" officeooo:paragraph-rsid="000e2667"/>
    </style:style>
    <style:style style:name="P13" style:family="paragraph" style:parent-style-name="Standard" style:list-style-name="L1">
      <style:text-properties officeooo:rsid="000a1301" officeooo:paragraph-rsid="000a1301"/>
    </style:style>
    <style:style style:name="P14" style:family="paragraph" style:parent-style-name="Standard" style:list-style-name="L1">
      <style:text-properties officeooo:rsid="000a1301" officeooo:paragraph-rsid="000a83d7"/>
    </style:style>
    <style:style style:name="P15" style:family="paragraph" style:parent-style-name="Standard" style:list-style-name="L1">
      <style:text-properties officeooo:rsid="000a1301" officeooo:paragraph-rsid="000e2667"/>
    </style:style>
    <style:style style:name="P16" style:family="paragraph" style:parent-style-name="Standard" style:list-style-name="L1">
      <style:text-properties officeooo:rsid="000a1301" officeooo:paragraph-rsid="000c5382"/>
    </style:style>
    <style:style style:name="P17" style:family="paragraph" style:parent-style-name="Standard">
      <style:text-properties officeooo:rsid="000a1301" officeooo:paragraph-rsid="000a1301"/>
    </style:style>
    <style:style style:name="P18" style:family="paragraph" style:parent-style-name="Standard" style:list-style-name="L1">
      <style:text-properties officeooo:rsid="000a83d7" officeooo:paragraph-rsid="000a83d7"/>
    </style:style>
    <style:style style:name="P19" style:family="paragraph" style:parent-style-name="Standard" style:list-style-name="L1">
      <style:text-properties officeooo:rsid="000a83d7" officeooo:paragraph-rsid="000d4fdf"/>
    </style:style>
    <style:style style:name="P20" style:family="paragraph" style:parent-style-name="Standard" style:list-style-name="L1">
      <style:text-properties officeooo:rsid="000c5382" officeooo:paragraph-rsid="000c5382"/>
    </style:style>
    <style:style style:name="P21" style:family="paragraph" style:parent-style-name="Standard" style:list-style-name="L1">
      <style:text-properties officeooo:rsid="000c5382" officeooo:paragraph-rsid="00103e10"/>
    </style:style>
    <style:style style:name="P22" style:family="paragraph" style:parent-style-name="Standard" style:list-style-name="L1">
      <style:text-properties officeooo:rsid="0001ba0b" officeooo:paragraph-rsid="0001ba0b"/>
    </style:style>
    <style:style style:name="P23" style:family="paragraph" style:parent-style-name="Standard">
      <style:text-properties officeooo:rsid="00103e10" officeooo:paragraph-rsid="00103e10"/>
    </style:style>
    <style:style style:name="P24" style:family="paragraph" style:parent-style-name="Standard" style:list-style-name="L2">
      <style:text-properties officeooo:rsid="00103e10" officeooo:paragraph-rsid="00103e10"/>
    </style:style>
    <style:style style:name="T1" style:family="text">
      <style:text-properties officeooo:rsid="000a83d7"/>
    </style:style>
    <style:style style:name="T2" style:family="text">
      <style:text-properties officeooo:rsid="000c5382"/>
    </style:style>
    <style:style style:name="T3" style:family="text">
      <style:text-properties officeooo:rsid="000d33d3"/>
    </style:style>
    <style:style style:name="T4" style:family="text">
      <style:text-properties officeooo:rsid="000e2667"/>
    </style:style>
    <style:style style:name="T5" style:family="text">
      <style:text-properties officeooo:rsid="000ed167"/>
    </style:style>
    <style:style style:name="T6" style:family="text">
      <style:text-properties officeooo:rsid="000fea6c"/>
    </style:style>
    <style:style style:name="T7" style:family="text">
      <style:text-properties officeooo:rsid="00103e10"/>
    </style:style>
    <style:style style:name="T8" style:family="text">
      <style:text-properties officeooo:rsid="0011c03f"/>
    </style:style>
    <style:style style:name="T9" style:family="text">
      <style:text-properties officeooo:rsid="0015632e"/>
    </style:style>
    <style:style style:name="T10" style:family="text">
      <style:text-properties officeooo:rsid="001597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Title</text:p>
          </table:table-cell>
          <table:table-cell table:style-name="Table1.B1" office:value-type="string">
            <text:p text:style-name="P7">Use ACI/ACL to move fast to a stronger and safer directory.</text:p>
            <text:p text:style-name="P8">Lab <text:span text:style-name="T8">is build </text:span>with ForgeRock OpenDJ</text:p>
          </table:table-cell>
        </table:table-row>
        <table:table-row>
          <table:table-cell table:style-name="Table1.A2" office:value-type="string">
            <text:p text:style-name="P5">Format</text:p>
          </table:table-cell>
          <table:table-cell table:style-name="Table1.B2" office:value-type="string">
            <text:p text:style-name="P9">Could be adjust to fit any time slot from 1h to 2h</text:p>
          </table:table-cell>
        </table:table-row>
        <table:table-row>
          <table:table-cell table:style-name="Table1.A2" office:value-type="string">
            <text:p text:style-name="P5">Presenter</text:p>
          </table:table-cell>
          <table:table-cell table:style-name="Table1.B2" office:value-type="string">
            <text:p text:style-name="P5">Alban Meunier, <text:span text:style-name="T10">SmartWave SA</text:span></text:p>
          </table:table-cell>
        </table:table-row>
        <table:table-row>
          <table:table-cell table:style-name="Table1.A2" office:value-type="string">
            <text:p text:style-name="P5">Summary</text:p>
          </table:table-cell>
          <table:table-cell table:style-name="Table1.B2" office:value-type="string">
            <text:p text:style-name="P3">LDAP <text:span text:style-name="T3">directory</text:span> comes with a set of out of the box security. For any implementation, it's required to get the control of who can do what and when.</text:p>
            <text:p text:style-name="P3">This is the purpose of the ACI.</text:p>
            <text:p text:style-name="P3">With the lab, you will discover the power of ACI <text:span text:style-name="T2">based on a functional approach.</text:span></text:p>
            <text:p text:style-name="P4">The proposed approach is the same for each use case </text:p>
            <text:list xml:id="list2007216524794261765" text:style-name="L1">
              <text:list-item>
                <text:p text:style-name="P10">understand</text:p>
              </text:list-item>
              <text:list-item>
                <text:p text:style-name="P12">test before ACI</text:p>
              </text:list-item>
              <text:list-item>
                <text:p text:style-name="P10">implement <text:span text:style-name="T4">ACI</text:span></text:p>
              </text:list-item>
              <text:list-item>
                <text:p text:style-name="P10">test <text:span text:style-name="T4">after ACI</text:span></text:p>
              </text:list-item>
            </text:list>
            <text:p text:style-name="P23">The lab will use the following command line</text:p>
            <text:list xml:id="list547154814875885989" text:style-name="L2">
              <text:list-item>
                <text:p text:style-name="P24">ldapsearch</text:p>
              </text:list-item>
              <text:list-item>
                <text:p text:style-name="P24">ldapmodify + LDIF files</text:p>
              </text:list-item>
            </text:list>
          </table:table-cell>
        </table:table-row>
        <table:table-row>
          <table:table-cell table:style-name="Table1.A2" office:value-type="string">
            <text:p text:style-name="P6">Requirement</text:p>
          </table:table-cell>
          <table:table-cell table:style-name="Table1.B2" office:value-type="string">
            <text:p text:style-name="P23">Attendees must have a basic knowledge of LDAP filter</text:p>
            <text:p text:style-name="P3">Participant laptop with either Windows, OS X, Linux</text:p>
            <text:p text:style-name="P3">JRE or JDK installed</text:p>
            <text:p text:style-name="P3">OpenDJ2.6.2.zip downloaded but not installed</text:p>
            <text:p text:style-name="P3">Internet access to download hands-out and <text:span text:style-name="T6">data set</text:span></text:p>
          </table:table-cell>
        </table:table-row>
      </table:table>
      <text:p text:style-name="P2"/>
      <text:p text:style-name="P1">The agenda</text:p>
      <text:list xml:id="list101105827798408" text:continue-list="list2007216524794261765" text:style-name="L1">
        <text:list-item>
          <text:p text:style-name="P13"><text:span text:style-name="T1">Concept of</text:span> ACI/ACL</text:p>
        </text:list-item>
        <text:list-item>
          <text:p text:style-name="P18">Overview of the syntax elements</text:p>
        </text:list-item>
        <text:list-item>
          <text:p text:style-name="P13">Install the environment (5 minutes)</text:p>
          <text:list>
            <text:list-item>
              <text:p text:style-name="P12">install <text:span text:style-name="T6">a fresh </text:span>OpenDJ for the LAB</text:p>
            </text:list-item>
            <text:list-item>
              <text:p text:style-name="P12">import data set for the lab</text:p>
            </text:list-item>
          </text:list>
        </text:list-item>
        <text:list-item>
          <text:p text:style-name="P14">What we want to achieve</text:p>
          <text:list>
            <text:list-item>
              <text:p text:style-name="P21"><text:span text:style-name="T7">security best practices</text:span></text:p>
            </text:list-item>
            <text:list-item>
              <text:p text:style-name="P21"><text:span text:style-name="T7">functional </text:span>use cases</text:p>
            </text:list-item>
          </text:list>
        </text:list-item>
        <text:list-item>
          <text:p text:style-name="P14">What is implemented <text:span text:style-name="T7">out of the box</text:span></text:p>
        </text:list-item>
        <text:list-item>
          <text:p text:style-name="P11">Disable unauthenticated access</text:p>
        </text:list-item>
        <text:list-item>
          <text:p text:style-name="P13">Administrators</text:p>
        </text:list-item>
        <text:list-item>
          <text:p text:style-name="P15"><text:span text:style-name="T4">E</text:span>xternals</text:p>
        </text:list-item>
        <text:list-item>
          <text:p text:style-name="P15">Internals</text:p>
        </text:list-item>
        <text:list-item>
          <text:p text:style-name="P16"><text:span text:style-name="T2">A</text:span>pplication account</text:p>
        </text:list-item>
        <text:list-item>
          <text:p text:style-name="P20">Backup agent</text:p>
        </text:list-item>
        <text:list-item>
          <text:p text:style-name="P13"><text:span text:style-name="T5">L</text:span>dap browsers</text:p>
        </text:list-item>
        <text:list-item>
          <text:p text:style-name="P19"><text:span text:style-name="T9">No</text:span> clear text <text:span text:style-name="T9">communication</text:span></text:p>
        </text:list-item>
        <text:list-item>
          <text:p text:style-name="P22">Conclusio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7T06:12:28.745072000</meta:creation-date>
    <dc:date>2015-06-28T10:11:05.522450000</dc:date>
    <meta:editing-duration>PT51M28S</meta:editing-duration>
    <meta:editing-cycles>19</meta:editing-cycles>
    <meta:generator>LibreOffice/4.4.3.2$MacOSX_X86_64 LibreOffice_project/88805f81e9fe61362df02b9941de8e38a9b5fd16</meta:generator>
    <meta:document-statistic meta:table-count="1" meta:image-count="0" meta:object-count="0" meta:page-count="1" meta:paragraph-count="44" meta:word-count="241" meta:character-count="1283" meta:non-whitespace-character-count="1109"/>
  </office:meta>
</office:document-meta>
</file>