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9368in" style:rel-column-width="18964*"/>
    </style:style>
    <style:style style:name="Table1.B" style:family="table-column">
      <style:table-column-properties style:column-width="4.7563in" style:rel-column-width="4657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ba0b"/>
    </style:style>
    <style:style style:name="P2" style:family="paragraph" style:parent-style-name="Standard">
      <style:text-properties officeooo:rsid="000a7a27" officeooo:paragraph-rsid="000a7a27"/>
    </style:style>
    <style:style style:name="P3" style:family="paragraph" style:parent-style-name="Table_20_Contents">
      <style:text-properties officeooo:rsid="0000146d" officeooo:paragraph-rsid="0000146d"/>
    </style:style>
    <style:style style:name="P4" style:family="paragraph" style:parent-style-name="Table_20_Contents">
      <style:text-properties officeooo:rsid="00089f4a" officeooo:paragraph-rsid="00089f4a"/>
    </style:style>
    <style:style style:name="P5" style:family="paragraph" style:parent-style-name="Standard" style:list-style-name="L1">
      <style:text-properties officeooo:rsid="0011421a" officeooo:paragraph-rsid="0011421a"/>
    </style:style>
    <style:style style:name="P6" style:family="paragraph" style:parent-style-name="Standard" style:list-style-name="L1">
      <style:text-properties officeooo:rsid="000a7a27" officeooo:paragraph-rsid="0011421a"/>
    </style:style>
    <style:style style:name="P7" style:family="paragraph" style:parent-style-name="Standard" style:list-style-name="L1">
      <style:text-properties officeooo:rsid="000a7a27" officeooo:paragraph-rsid="000a7a27"/>
    </style:style>
    <style:style style:name="P8" style:family="paragraph" style:parent-style-name="Standard" style:list-style-name="L1">
      <style:text-properties officeooo:rsid="000a7a27" officeooo:paragraph-rsid="000c68cd"/>
    </style:style>
    <style:style style:name="P9" style:family="paragraph" style:parent-style-name="Standard" style:list-style-name="L1">
      <style:text-properties officeooo:rsid="000a7a27" officeooo:paragraph-rsid="0015dd6b"/>
    </style:style>
    <style:style style:name="P10" style:family="paragraph" style:parent-style-name="Standard" style:list-style-name="L2">
      <style:text-properties officeooo:rsid="000a7a27" officeooo:paragraph-rsid="000a7a27"/>
    </style:style>
    <style:style style:name="P11" style:family="paragraph" style:parent-style-name="Standard" style:list-style-name="L2">
      <style:text-properties officeooo:rsid="000a7a27" officeooo:paragraph-rsid="00133360"/>
    </style:style>
    <style:style style:name="P12" style:family="paragraph" style:parent-style-name="Standard" style:list-style-name="L2">
      <style:text-properties officeooo:rsid="000a7a27" officeooo:paragraph-rsid="0010a08d"/>
    </style:style>
    <style:style style:name="P13" style:family="paragraph" style:parent-style-name="Standard" style:list-style-name="L1">
      <style:text-properties officeooo:rsid="000c68cd" officeooo:paragraph-rsid="000c68cd"/>
    </style:style>
    <style:style style:name="P14" style:family="paragraph" style:parent-style-name="Standard" style:list-style-name="L1">
      <style:text-properties officeooo:rsid="000d4cd5" officeooo:paragraph-rsid="000d4cd5"/>
    </style:style>
    <style:style style:name="P15" style:family="paragraph" style:parent-style-name="Standard" style:list-style-name="L2">
      <style:text-properties officeooo:rsid="00089f4a" officeooo:paragraph-rsid="00089f4a"/>
    </style:style>
    <style:style style:name="P16" style:family="paragraph" style:parent-style-name="Standard" style:list-style-name="L2">
      <style:text-properties officeooo:rsid="00133360" officeooo:paragraph-rsid="00133360"/>
    </style:style>
    <style:style style:name="P17" style:family="paragraph" style:parent-style-name="Standard" style:list-style-name="L2">
      <style:text-properties officeooo:rsid="0010a08d" officeooo:paragraph-rsid="0010a08d"/>
    </style:style>
    <style:style style:name="P18" style:family="paragraph" style:parent-style-name="Standard" style:list-style-name="L2">
      <style:text-properties officeooo:rsid="000b8ab7" officeooo:paragraph-rsid="0010a08d"/>
    </style:style>
    <style:style style:name="P19" style:family="paragraph" style:parent-style-name="Standard" style:list-style-name="L2">
      <style:text-properties officeooo:rsid="0001ba0b" officeooo:paragraph-rsid="0001ba0b"/>
    </style:style>
    <style:style style:name="P20" style:family="paragraph" style:parent-style-name="Standard" style:list-style-name="L2">
      <style:text-properties officeooo:rsid="00177a3a" officeooo:paragraph-rsid="00177a3a"/>
    </style:style>
    <style:style style:name="P21" style:family="paragraph" style:parent-style-name="Standard">
      <style:text-properties officeooo:rsid="00146ddc" officeooo:paragraph-rsid="00146ddc"/>
    </style:style>
    <style:style style:name="P22" style:family="paragraph" style:parent-style-name="Standard" style:list-style-name="L2">
      <style:text-properties officeooo:rsid="00190aa4" officeooo:paragraph-rsid="00190aa4"/>
    </style:style>
    <style:style style:name="P23" style:family="paragraph" style:parent-style-name="Standard">
      <style:text-properties officeooo:rsid="00190aa4" officeooo:paragraph-rsid="00190aa4"/>
    </style:style>
    <style:style style:name="P24" style:family="paragraph" style:parent-style-name="Standard">
      <style:text-properties officeooo:rsid="0000146d" officeooo:paragraph-rsid="0000146d"/>
    </style:style>
    <style:style style:name="T1" style:family="text">
      <style:text-properties officeooo:rsid="00089f4a"/>
    </style:style>
    <style:style style:name="T2" style:family="text">
      <style:text-properties officeooo:rsid="000a7a27"/>
    </style:style>
    <style:style style:name="T3" style:family="text">
      <style:text-properties officeooo:rsid="000b8ab7"/>
    </style:style>
    <style:style style:name="T4" style:family="text">
      <style:text-properties officeooo:rsid="000c68cd"/>
    </style:style>
    <style:style style:name="T5" style:family="text">
      <style:text-properties officeooo:rsid="000d4cd5"/>
    </style:style>
    <style:style style:name="T6" style:family="text">
      <style:text-properties officeooo:rsid="000f395d"/>
    </style:style>
    <style:style style:name="T7" style:family="text">
      <style:text-properties officeooo:rsid="0010a08d"/>
    </style:style>
    <style:style style:name="T8" style:family="text">
      <style:text-properties officeooo:rsid="0011421a"/>
    </style:style>
    <style:style style:name="T9" style:family="text">
      <style:text-properties officeooo:rsid="0011fc3a"/>
    </style:style>
    <style:style style:name="T10" style:family="text">
      <style:text-properties officeooo:rsid="00133360"/>
    </style:style>
    <style:style style:name="T11" style:family="text">
      <style:text-properties officeooo:rsid="00146ddc"/>
    </style:style>
    <style:style style:name="T12" style:family="text">
      <style:text-properties officeooo:rsid="0015dd6b"/>
    </style:style>
    <style:style style:name="T13" style:family="text">
      <style:text-properties officeooo:rsid="00177a3a"/>
    </style:style>
    <style:style style:name="T14" style:family="text">
      <style:text-properties officeooo:rsid="0019d9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itle</text:p>
          </table:table-cell>
          <table:table-cell table:style-name="Table1.B1" office:value-type="string">
            <text:p text:style-name="P4">Universal SSPR: a new edge for Self Service Reset <text:span text:style-name="T2">P</text:span>assword</text:p>
          </table:table-cell>
        </table:table-row>
        <table:table-row>
          <table:table-cell table:style-name="Table1.A2" office:value-type="string">
            <text:p text:style-name="P3">Format</text:p>
          </table:table-cell>
          <table:table-cell table:style-name="Table1.B2" office:value-type="string">
            <text:p text:style-name="P3">45 minutes talk</text:p>
          </table:table-cell>
        </table:table-row>
        <table:table-row>
          <table:table-cell table:style-name="Table1.A2" office:value-type="string">
            <text:p text:style-name="P3">Presenter</text:p>
          </table:table-cell>
          <table:table-cell table:style-name="Table1.B2" office:value-type="string">
            <text:p text:style-name="P3">Alban Meunier, <text:span text:style-name="T12">SmartWave SA</text:span></text:p>
          </table:table-cell>
        </table:table-row>
        <table:table-row>
          <table:table-cell table:style-name="Table1.A2" office:value-type="string">
            <text:p text:style-name="P3">Summary</text:p>
          </table:table-cell>
          <table:table-cell table:style-name="Table1.B2" office:value-type="string">
            <text:p text:style-name="P2">LDAPCon 2015 is the event <text:span text:style-name="T7">chosen </text:span>for the official announcement of the <text:span text:style-name="T1">Universal SSPR, </text:span>an Open source initiative that open<text:span text:style-name="T7">s</text:span> a new edge for Self <text:span text:style-name="T6">S</text:span>ervice Password <text:span text:style-name="T6">R</text:span>eset.</text:p>
            <text:p text:style-name="P2">Universal <text:span text:style-name="T12">word</text:span> <text:span text:style-name="T6">fits</text:span> <text:span text:style-name="T3">to our Swiss army knife approach </text:span>because th<text:span text:style-name="T6">is</text:span> <text:span text:style-name="T3">modular </text:span>solution is <text:span text:style-name="T3">design to </text:span>address:</text:p>
            <text:list xml:id="list2355604311800875346" text:style-name="L1">
              <text:list-item>
                <text:p text:style-name="P5">best end user experience</text:p>
              </text:list-item>
              <text:list-item>
                <text:p text:style-name="P6"><text:span text:style-name="T4">any</text:span> user <text:span text:style-name="T4">device (corporate, BYOD, anything else)</text:span></text:p>
              </text:list-item>
              <text:list-item>
                <text:p text:style-name="P6"><text:span text:style-name="T4">new </text:span>security <text:span text:style-name="T8">threats</text:span></text:p>
              </text:list-item>
              <text:list-item>
                <text:p text:style-name="P9"><text:span text:style-name="T12">high availability</text:span></text:p>
              </text:list-item>
              <text:list-item>
                <text:p text:style-name="P9">on premise, hybrid, pure cloud based infrastructure</text:p>
              </text:list-item>
              <text:list-item>
                <text:p text:style-name="P5">well known technologies reuse and new technology adoption</text:p>
              </text:list-item>
              <text:list-item>
                <text:p text:style-name="P5">various identity verification mode</text:p>
              </text:list-item>
              <text:list-item>
                <text:p text:style-name="P13">standalone <text:span text:style-name="T12">mode</text:span>, <text:span text:style-name="T8">coexistence</text:span> or integration with IAM solution</text:p>
              </text:list-item>
              <text:list-item>
                <text:p text:style-name="P7"><text:span text:style-name="T4">individual target or </text:span>set of password repositories</text:p>
              </text:list-item>
              <text:list-item>
                <text:p text:style-name="P13">unlimited targets</text:p>
                <text:list>
                  <text:list-item>
                    <text:p text:style-name="P8">LDAP <text:span text:style-name="T4">of course</text:span></text:p>
                  </text:list-item>
                  <text:list-item>
                    <text:p text:style-name="P7">A<text:span text:style-name="T10">ctive Directory</text:span></text:p>
                  </text:list-item>
                  <text:list-item>
                    <text:p text:style-name="P13">commercial <text:span text:style-name="T5">software</text:span></text:p>
                  </text:list-item>
                  <text:list-item>
                    <text:p text:style-name="P14">SaaS</text:p>
                  </text:list-item>
                  <text:list-item>
                    <text:p text:style-name="P7">and <text:span text:style-name="T4">any bespoke application</text:span></text:p>
                  </text:list-item>
                </text:list>
              </text:list-item>
            </text:list>
          </table:table-cell>
        </table:table-row>
      </table:table>
      <text:p text:style-name="P1"/>
      <text:p text:style-name="P24">The agenda</text:p>
      <text:p text:style-name="P23">Part I: for dummies to experts</text:p>
      <text:list xml:id="list4157275002115267277" text:style-name="L2">
        <text:list-item>
          <text:p text:style-name="P15">Why SSPR</text:p>
        </text:list-item>
        <text:list-item>
          <text:p text:style-name="P15">Current <text:span text:style-name="T2">SSPR </text:span>landscape</text:p>
          <text:list>
            <text:list-item>
              <text:p text:style-name="P15">the common layer</text:p>
            </text:list-item>
            <text:list-item>
              <text:p text:style-name="P15">the <text:span text:style-name="T2">market</text:span></text:p>
            </text:list-item>
          </text:list>
        </text:list-item>
        <text:list-item>
          <text:p text:style-name="P10">Why reinventing SSPR</text:p>
          <text:list>
            <text:list-item>
              <text:p text:style-name="P10">too many <text:span text:style-name="T9">small l</text:span>imits</text:p>
            </text:list-item>
            <text:list-item>
              <text:p text:style-name="P10">new needs</text:p>
            </text:list-item>
            <text:list-item>
              <text:p text:style-name="P10">outdated implementation concept</text:p>
            </text:list-item>
          </text:list>
        </text:list-item>
        <text:list-item>
          <text:p text:style-name="P10">Universal SSPR initiative</text:p>
          <text:list>
            <text:list-item>
              <text:p text:style-name="P16">designed from the field</text:p>
            </text:list-item>
            <text:list-item>
              <text:p text:style-name="P11">the swiss security culture</text:p>
            </text:list-item>
            <text:list-item>
              <text:p text:style-name="P20">small is beautiful</text:p>
            </text:list-item>
            <text:list-item>
              <text:p text:style-name="P16">in open source we trust</text:p>
            </text:list-item>
          </text:list>
        </text:list-item>
        <text:list-item>
          <text:p text:style-name="P20">Live Demo</text:p>
          <text:list>
            <text:list-item>
              <text:p text:style-name="P22">that's it?</text:p>
            </text:list-item>
          </text:list>
        </text:list-item>
      </text:list>
      <text:p text:style-name="P21"/>
      <text:p text:style-name="P23">Part II: for geeks</text:p>
      <text:list xml:id="list100210653063641" text:continue-numbering="true" text:style-name="L2">
        <text:list-item>
          <text:p text:style-name="P10">Architecture overview</text:p>
        </text:list-item>
        <text:list-item>
          <text:p text:style-name="P10">Components <text:span text:style-name="T11">review</text:span></text:p>
        </text:list-item>
        <text:list-item>
          <text:p text:style-name="P10">Implementation details</text:p>
        </text:list-item>
        <text:list-item>
          <text:p text:style-name="P17"><text:soft-page-break/>Current status</text:p>
        </text:list-item>
        <text:list-item>
          <text:p text:style-name="P18">Roadmap</text:p>
        </text:list-item>
        <text:list-item>
          <text:p text:style-name="P12">Contributors</text:p>
        </text:list-item>
        <text:list-item>
          <text:p text:style-name="P17">License</text:p>
        </text:list-item>
        <text:list-item>
          <text:p text:style-name="P12">Got it</text:p>
        </text:list-item>
        <text:list-item>
          <text:p text:style-name="P19">Conclus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06:12:28.745072000</meta:creation-date>
    <dc:date>2015-06-28T10:02:08.439760000</dc:date>
    <meta:editing-duration>PT1H10M51S</meta:editing-duration>
    <meta:editing-cycles>22</meta:editing-cycles>
    <meta:generator>LibreOffice/4.4.3.2$MacOSX_X86_64 LibreOffice_project/88805f81e9fe61362df02b9941de8e38a9b5fd16</meta:generator>
    <meta:document-statistic meta:table-count="1" meta:image-count="0" meta:object-count="0" meta:page-count="2" meta:paragraph-count="51" meta:word-count="240" meta:character-count="1339" meta:non-whitespace-character-count="1189"/>
  </office:meta>
</office:document-meta>
</file>